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sael Cardo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. REGISTRO CIVIL DE PESSOA JURÍD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GUARULHO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° 3459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GIST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 INSTITUTO DE CIDADANIA MISAEL CARDOSO-ICMC Documento Elaborado pela Ong USABG BAIRROS e a ONG CASEC EDILSON CEARÁ CelR (11) 984921218. CelR (11) 971561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TA DE ASSEMBLEIA GERAL ORDINARIA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ta de Reunião de Assembleia Geral Ordinária dos associados 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ssoa Jurídica denominada ONG INSTITUTO DE CIDADANIA MISAEL CARDOSO-ICMC, Também Designada pela Sigla de Fantasia ONG MISAEL CARDOSO, Devidamente inscrita no Cadastro Nacional da Pessoa Jurídica no CNPJ N° 28.823.297/0001-04, com atual estatuto Social Registrado nesta Serventia, a Assembleia foi realizada no dia 20 de Abril de 2025, atendendo ao Edital de Convocação de 20 de Março de 2025, e afixado na Rua Aguas Limpas N° 339 - Cep: 07192-230, no Bairro: Vila Barros, na Cidade de Guarulhos - no Estado de São Paulo, e na sua Unidade 1 – CRECHE DOCE ALECRIA- que funciona Na Rua Guaranhuns no 61- no Bairro: Jardim Bom Clima, Cep: 07122-300, na Cidade de Guarulhos Estado de São Paulo, Devidamente inscrita no Cadastro Nacional da Pessoa Jurídica no CNPJ N° 28.823.297/0002-95, nesta reuniram-se os membros e demais associados, Às 8:00 horas, com presenças devidamente registradas em lista integrante da presente ata de assembleia, nos termos do Estatuto Social em vigor, para Discutirem e deliberarem Quanto a Eleição Posse do Novo Quadro Diretivo e Fiscal e Outros assuntos de interesse geral, a Assembleia Conto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 apoio organizacional órgão Coordenador das Instituições a ONG USABG BAIRROS- União das Sociedades e das Associações Amigos de Bairros de Guarulhos e da e a ONG CASEC - COMUNIDADE DE APOIO AO SOCIAL EDILSON CEARÁ, Entre outros, A ASSEMBLEIA deu-se inicio aos trabalhos e designou para Assumir a direção dos trabalhos a Associada senhora. SELMA DOS SANTOS-conforme dispositivo estatutário, em seguida fol feito o convite a Senhora: ALINE PAVANELO ARAUJO, para secretaria da assembleia, que coube a tarefa de registrar o presente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pós constatar o quórum estabelecido no Estatuto Social vigente, a Senhora Presidente, declarou regularmente instalada a Assembleia Geral, em atendimento à ordem do dia, esclareceram sobre As funções dos membros da entidade, e, em seguida já conhecidos os candidatos conforme pauta do Dia, a Assembleia entrou em deliberação pelo tempo necessário e Teve inicio o pleito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í Seguido da contagem dos votos presenciado por todos os presentes e O resultado foi apresentado pela Senhora Presidente tendo ficado a nova Diretoria e Conselho Fiscal da entidade e dá posse aos eleitos, para assumirem o seu mandato entre o Período do dia 12 de Maio de 2025, até o dia 12 de Maio de 2028, quando então ocorrerá nova eleição em período regular, com a seguinte composiçã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4 0 0 0 0 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9 RCPI/GR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NOTA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 Misael Cardo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 REGISTRO CIVIL DE PESSOA JURÍD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GUARULHO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° 3459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GIST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 INSTITUTO DE CIDADANIA MISAEL CARDOSO-ICMC Documento Elaborado pela Ong USABG BAIRROS e a ONG CASEC EDILSON CEARÁ CelR (11) 984921218. CelR (11) 971561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ident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LMA DOS SANTOS, Nascida em 08 de Novembro de 1974, Estado Civil: casada, Natural de Neopolis - SE, Brasileira, Profissão: do Lar, Portador do RG N° 52965616-4- Emitido pela SSP-SP, e do CPF N° 87390779500, Residente a Rua Rio Novo N° 546- no Bairro: Jardim São Paulo, Cep. 07131- 020, na Cidade de Guarulhos Estado de São Paulo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. ciência e termo de posse:_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 C C C 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ária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NE PAVANELO ARAUJO, Data de Nascimento 20 de Março de 1987, Nasceu na Cidade de Guarulhos, Nacionalidade: Brasileira, Estado Civil Casada, Profissão: Assistente Administrativa, Inscrito no RG de N° 34.142779-2 -Estado onde tirou (UF SP). Inscrito no CPF de N° 367.32859803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N° 367.32859803, Residente a Rua Estrada da Agua Chata No 3009-Bloco 29-Apt 404 Cep. 07251.000- Guarulhos-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i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. ciência e termo de posse: Cum fav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soureir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TONIO VALDIR DA CUNHA, Nascida em 26 DE Novembro de 1954, Estado Civil: Casado, Natural de Campo do Brito -SE, Brasileira, Profissão: Motorista, Portador do RG N° 556736096- Emitido pela SSP-SP, e do CPF N° 99705800863, Residente a Rua Rio Novo N° 54 - no Bairro: Jardim São Paulo Cep. 07131- 020, na Cidade de Guarulhos Estado de São Paulo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 c c c c c 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. ciência e termo de poss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el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9 RCPI/GR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NOTA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sael Cardo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. REGISTRO CIVIL DE PESSOA JURÍD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GUARULHO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° 3459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GIST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 INSTITUTO DE CIDADANIA MISAEL CARDOSO-ICMC Documento Elaborado pela Ong USABG BAIRROS e a ONG CASEC EDILSON CEARÁ CelR (11) 984921218. CelR (11) 971561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SELHO FISCAL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SELHEIRO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UARDO VIEIRA DE ARAUJO, Data 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scimento 20 de Março de 1982, Nasceu na Cidade de São Paulo, Nacionalidade: Brasileiro, Estado Civil Casado, Profissão: Motorista, Inscrito no RG de N° 29346831-X -Estado onde tirou (UF SP). Inscrito no CPF de N° 224.740268-27, Residente a Rua Estrada da Agua Chata No 3009- Bloco 29- Apt 404-Cep.07251-000- Guarulhos-Sp. Ass. ciência e termo de posse:UALão Vieira 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AÚJ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selheir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AGNER PAVANELO, Data de Nascimento 23 de Março de 1983 Nasceu na Cidade de Guarulhos, Nacionalidade: Brasileiro, Estado Civil Casado, Profissão: Motorista, Inscrito no RG de N° 28929413-7-Estado onde tirou (UF SSP- SP). Inscrito no CPF de N° 327620448-71, Residente a Rua Fonte Boa N° 70- Cep. 07193-020- Na Cidade de Guarulhos - no Estado de São Paulo. Ass. ciência e termo de poss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agn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vane 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selheira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NATA DE OLIVEIRA SOUZA, Nascida em 29 de Dezembro de 1987, Estado Civil: Casada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sada, Natural de Guarulhos, Brasileira, Profissão: Assistente Operacional, Portador do RG N° 433142741- Emitido pela SSP-SP, e do CPF N° 35117226836, Residente a Rua Fonte Boa N° 70- no Bairro: Vila Bairros, Cep. 07193-020, na Cidade de Guarulhos Estado de São Paulo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. ciência e termo de posse: fente de alperna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ссссс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ہ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CPI/GR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NOTA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 Misael Cardo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. REGISTRO CIVIL DE PESSOA JURÍD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GUARULHO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° 3459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GIST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 INSTITUTO DE CIDADANIA MISAEL CARDOSO-ICMC Documento Elaborado pela Ong USABG BAIRROS e a ONG CASEC EDILSON CEARÁ CelR (11) 984921218. CelR (11) 971561019 rea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cluídos os trabalhos, e obedecendo aos ritos do Estatuto Social, a Sra. Presidente declara que as deliberações tomadas na assembléia em questão, observaram rigorosamente, o quorum previsto no estatuto social em vigor, passando a palavra para quem quisesse se manifestar e, na ausência de manifesto, como nada mais havia para ser tratado, agradeceu a presença de todos e deu por encerrada a presente assembléia geral, determinando a mim, que servi como secretário, que lavrasse a presente ata e a levasse a registro junto aos órgãos públicos competentes para surtir os efeitos jurídicos necessários. O presente segue assinada por mim, pela Sra. Presidente da assembleia, como sinal de aprovação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 20 de Abril de 20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o TABELI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lne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LMA DOS SANT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l. 98492-12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←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ve Pavane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NE PAVANELO ARAUJ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ária da Assemble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CC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r. ANTONIO FRANCISCO BEZER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AB 233859-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rídico - ONG USABG BAIR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°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LSON CEA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 USABG BAIRROS-ONG CASE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BELIÃO DE NOTAS DE GUARULHOS SP Paulo Angelo de Lima Possar-Titul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a Luiz Faccini, 441 Centro - CEP: 07110-000- Tel.: (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S-SP TABELIÃO DE NOS DE QUARULHOS-SP 3 TABELIÃO DE NOTAS DE GUARULHOSP 3 TABELIÃO DE NOTAS DE QUAROS-SP TABELIÃO DE NOTAS DE GULHOS SPP TABELIÃO DE NOTAS DE O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ERS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CONHECO por SENZLHANCA SVALOR DECLARADO 1 fixma(s) d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ELMA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-SP. 14 de 10 de 200%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m test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 verdade. P: 12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erson da Si Martins Escreve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r:R$ 8.76, 1428509 lo(s): 07/1AR-12652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ido somente com o zelo de Aventicidade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 BO SALON BOOTS SONT BE SALON BO OY ass 0 SYLON SONO DO SALON TO ONO DO SYLON 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 Mutal Colégio Mu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ção São Paulo</text:p>
          </table:table-cell>
          <table:table-cell table:number-columns-repeated="1023"/>
        </table:table-row>
        <table:table-row table:style-name="ro1">
          <table:table-cell table:style-name="ce1" office:value-type="float" office:value="113316" calcext:value-type="float">
            <text:p>11331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R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PEN 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$10371AB012652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B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lR (11) 971561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 c c c c c 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ERSON DA SILVA MARTIN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crev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o RCPI/GR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NOTA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СССССС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 INSTITUTO DE CIDADANIA MISAEL CARDOSO-ICMC Documento Elaborado pela Ong USABG BAIRROS e a ONG CASEC EDILSON CEARÁ CelR (11) 984921218. CelR (11) 971561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TAL DE CONVO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lo presente Edital e em obediência a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ido no Estatuto Social, ficam convocados os membros, Fundadores, Moradores e demais associados, da ONG INSTITUTO DE CIDADANIA MISAEL CARDOSO-ICMC, Também Designada pela Sigla de Fantasia ONG MISAEL CARDOSO, para participarem da Assembleia Geral Ordinária, que se realizará no dia 20 de Abril de 2025, às 8:00 horas, na Rua Aguas Limpas N° 339 - Cep: 07192-230, no Bairro: Vila Barros, na Cidade de Guarulhos no Estado de São Paulo, nos termos do Estatuto em vigor, para deliberarem quant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 C C C C 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כככככ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U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eição e Posse do novo Quadro Diretivo e Fisc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utros assuntos de interesse geral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 20 de Março de 202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l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LMA DOS SANT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l. 98492-12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A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LSON CEAR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 USABG BAIRROS ONG CASEC-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l. 971561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. REGISTRO CIVIL DE PESSOA JURÍD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GUARULHO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° 3459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GIST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2 RCPI/GR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NOTA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 Misael Cardo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 INSTITUTO DE CIDADANIA MISAEL CARDOSO-ICMC Documento Elaborado pela Ong USABG BAIRROS e a ONG CASEC EDILSON CEARÁ CelR (11) 984921218. CelR (11) 971561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vida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sta de Presença dos Associa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e compareceram a Assembleia Geral Ordinária da ONG INSTITUTO DE CIDADANIA MISAEL CARDOSO-ICMC, Também Designada pela Sigla de Fantasia- ONG MISAEL CARDOSO, Realizada em 20 de Abril de 2025, ás 8: 00hs, na Rua Aguas Limpas N° 339 Cep: 07192- 230, no Bairro: Vila Barros, na Cidade de Guarulhos - no Estado de São Pau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E LEGIVEL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NE PAVANELO ARAUJ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TONIO VALDIR DA CUNHA EDILSON CEAR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UARDO VIEIRA DE ARAUJ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NATA DE OLIVEIRA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AGNER PAVANE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INAT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ne Pavanel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 Cunh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wardo VIEIRA DE ALAU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nata cu alpinia Souza Selmo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arner Pavane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agn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C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СССС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 REGISTRO CIVIL DE PESSOA JURÍD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GUARULHO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 3459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GIST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9 RCP/GR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NOTA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° OFICIAL DE REGISTRO DE IMÓVEIS E ANEXOS DE GUARULHOS - SP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a Guaíra, 91 - Jardim Barbosa - CNPJ: 14.677.911/0001-6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RTIF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 presente título, composto de 6 páginas, prenotado sob o no 47166, em 30/04/2025, foi registrado e microfilmado nesta data, sob o no 34591 no Livro A, no Registro Civil de Pessoa Jurídica, conforme segu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presentante................ ONG INSTITUTO DE CIDADANIA MISAEL CARDOSO ICM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rte: .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tureza do Título .......... ATA-PJ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. c c c c c c c c c c c c c c c c c c c 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, 19/05/2025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de Fatima V. Teixeira ( ) Isailda Menina de Campos - Escrevent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.:= R$ 65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8,4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O OFICIAL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USTAS AO ESTADO........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USTAS AO REGISTRO CIVIL.......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USTAS AO TRIBUNAL DE JUSTIÇA..............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USTAS À SECRETARIA DA FAZENDA.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USTAS AO MUNICÍPIO................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USTAS AO MINISTÉRIO PÚBLICO.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TOTAL DAS CUSTAS.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VERSO/CORREO...............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 TOTAL DAS CUSTAS....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 DO DEPÓSITO..........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ldo a ser pago pelo cliente.....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.:= R$ 3,4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..:= R$ 4,4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,64</text:p>
          </table:table-cell>
          <table:table-cell table:number-columns-repeated="1023"/>
        </table:table-row>
        <table:table-row table:style-name="ro1">
          <table:table-cell table:style-name="ce2" table:formula="of:= r$ 3;24" office:value-type="string" office:string-value="" calcext:value-type="error">
            <text:p>Err:509</text:p>
          </table:table-cell>
          <table:table-cell table:number-columns-repeated="1023"/>
        </table:table-row>
        <table:table-row table:style-name="ro1">
          <table:table-cell table:style-name="ce2" table:formula="of:=r$ 3;11" office:value-type="string" office:string-value="" calcext:value-type="error">
            <text:p>Err:50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.:= R$ 110,34</text:p>
          </table:table-cell>
          <table:table-cell table:number-columns-repeated="1023"/>
        </table:table-row>
        <table:table-row table:style-name="ro1">
          <table:table-cell table:style-name="ce2" table:formula="of:=r$ 0;0" office:value-type="string" office:string-value="" calcext:value-type="error">
            <text:p>Err:509</text:p>
          </table:table-cell>
          <table:table-cell table:number-columns-repeated="1023"/>
        </table:table-row>
        <table:table-row table:style-name="ro1">
          <table:table-cell table:style-name="ce2" table:formula="of:=r$ 110;34" office:value-type="string" office:string-value="" calcext:value-type="error">
            <text:p>Err:50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..:= R$ 1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:= R$ 10,3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CEPÇÃO NÚMERO..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:4716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claro que nesta data, recebi a 1a. via deste recibo e documento registrado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A: 2025 2025 Nomen Love AP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 c c c c c c c c c c c c c 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(s) selo(s) digital(is) abaixo poderá(ão) ser(em) consultado(s) no site: https://selodigital.tjsp.jus.br/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125404PJTO000039290GT25X</text:p>
          </table:table-cell>
          <table:table-cell table:number-columns-repeated="1023"/>
        </table:table-row>
        <table:table-row table:style-name="ro2" table:number-rows-repeated="10483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5" meta:object-count="0"/>
    <meta:generator>LibreOfficeDev/6.0.5.2$Linux_X86_64 LibreOffice_project/</meta:generator>
  </office:meta>
</office:document-meta>
</file>